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weight="bold" officeooo:rsid="00148ece" officeooo:paragraph-rsid="00148ece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rsid="00151121" officeooo:paragraph-rsid="00151121" style:font-weight-asian="bold" style:font-weight-complex="bold"/>
    </style:style>
    <style:style style:name="P3" style:family="paragraph" style:parent-style-name="Standard">
      <style:text-properties style:font-name="Arial1" officeooo:rsid="00148ece" officeooo:paragraph-rsid="00148ece"/>
    </style:style>
    <style:style style:name="P4" style:family="paragraph" style:parent-style-name="Standard">
      <style:text-properties style:font-name="Arial1" fo:font-weight="bold" officeooo:rsid="00148ece" officeooo:paragraph-rsid="00148ece" style:font-weight-asian="bold" style:font-weight-complex="bold"/>
    </style:style>
    <style:style style:name="P5" style:family="paragraph" style:parent-style-name="Standard">
      <style:text-properties style:font-name="Arial1" fo:font-weight="normal" officeooo:rsid="00148ece" officeooo:paragraph-rsid="00148ece" style:font-weight-asian="normal" style:font-weight-complex="normal"/>
    </style:style>
    <style:style style:name="P6" style:family="paragraph" style:parent-style-name="Standard">
      <style:text-properties style:font-name="Arial1" fo:font-weight="normal" officeooo:rsid="00151121" officeooo:paragraph-rsid="00151121" style:font-weight-asian="normal" style:font-weight-complex="normal"/>
    </style:style>
    <style:style style:name="P7" style:family="paragraph" style:parent-style-name="Standard">
      <style:text-properties style:font-name="Arial1" fo:font-weight="normal" officeooo:rsid="00169113" officeooo:paragraph-rsid="00169113" style:font-weight-asian="normal" style:font-weight-complex="normal"/>
    </style:style>
    <style:style style:name="P8" style:family="paragraph" style:parent-style-name="Standard">
      <style:text-properties style:font-name="Arial1" fo:font-weight="bold" officeooo:rsid="00169113" officeooo:paragraph-rsid="00169113" style:font-weight-asian="bold" style:font-weight-complex="bold"/>
    </style:style>
    <style:style style:name="P9" style:family="paragraph" style:parent-style-name="Standard">
      <style:text-properties style:font-name="Arial1" fo:font-weight="normal" officeooo:rsid="00175fde" officeooo:paragraph-rsid="00175fde" style:font-weight-asian="normal" style:font-weight-complex="normal"/>
    </style:style>
    <style:style style:name="T1" style:family="text">
      <style:text-properties officeooo:rsid="00169113"/>
    </style:style>
    <style:style style:name="T2" style:family="text">
      <style:text-properties officeooo:rsid="0015112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75f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Uitnodiging Algemene Ledenvergadering KBO Rheden-Rozendaal</text:p>
      <text:p text:style-name="P1">15 april 2025, De Elleboog te Velp aanvang 14.00 uur</text:p>
      <text:p text:style-name="P2">ter ontbinding van de KBO-afdeling Rheden-Rozendaal</text:p>
      <text:p text:style-name="P3"/>
      <text:p text:style-name="P4">Agenda</text:p>
      <text:p text:style-name="P4"/>
      <text:p text:style-name="P5">1. Opening, welkom, mededelingen, afmeldingen, vaststelling agenda</text:p>
      <text:p text:style-name="P5"/>
      <text:p text:style-name="P5">2. Verslag vorige ALV 26-11-2024 (staat op de website)</text:p>
      <text:p text:style-name="P5"/>
      <text:p text:style-name="P5">3. Financiën: toelichting door de penningmeester</text:p>
      <text:p text:style-name="P5">- rapportage kascontrolecommissie 2024</text:p>
      <text:p text:style-name="P5">- goedkeuring jaarcijfers 2024 <text:span text:style-name="T1">(ter vergadering aanwezig)</text:span></text:p>
      <text:p text:style-name="P5"/>
      <text:p text:style-name="P5">4. Bestuurszaken</text:p>
      <text:p text:style-name="P5"/>
      <text:p text:style-name="P5">5. <text:span text:style-name="T2">Ontbinding van de KBO-afdeling. Volgens art. 24 van de statuten slechts mogelijk met twee/derde van de uitgebrachte geldige stemmen</text:span></text:p>
      <text:p text:style-name="P6"/>
      <text:p text:style-name="P6">6. Aanwending van de overblijvende baten en bezittingen</text:p>
      <text:p text:style-name="P6"/>
      <text:p text:style-name="P6">7. Overgang van de huidige leden naar ANBO-PCOB</text:p>
      <text:p text:style-name="P7"/>
      <text:p text:style-name="P7">8. Vereffening van de KBO-afdeling</text:p>
      <text:p text:style-name="P7"/>
      <text:p text:style-name="P7">9. Rondvraag en sluiting</text:p>
      <text:p text:style-name="P7"/>
      <text:p text:style-name="P8">PAUZE</text:p>
      <text:p text:style-name="P6"/>
      <text:p text:style-name="P7">10. Presentatie<text:span text:style-name="T3"> ‘</text:span><text:span text:style-name="T3">Verduurzaming van ons huis’ </text:span>door Huib Schot energiecoach van de gemeente Rheden.</text:p>
      <text:p text:style-name="P7">- Wat is verduurzaming?</text:p>
      <text:p text:style-name="P7">- Is het kostenbesparing of is het ook comfortverhogend?</text:p>
      <text:p text:style-name="P7">- Wat kost het en wat levert het op?</text:p>
      <text:p text:style-name="P7">- Als energiecoach maken we samen een plan om enerzijds <text:span text:style-name="T4">het energieverbruik en de kosten omlaag te brengen en anderzijds het comfort te behouden of te vergroten.</text:span></text:p>
      <text:p text:style-name="P7"/>
      <text:p text:style-name="P9">11. Afsluiting: uiterlijk 16.30 uu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12T16:16:19.357715100</meta:creation-date>
    <dc:date>2025-03-12T16:57:07.345806600</dc:date>
    <meta:editing-duration>PT18M23S</meta:editing-duration>
    <meta:editing-cycles>2</meta:editing-cycles>
    <meta:generator>LibreOffice/25.2.1.2$Windows_X86_64 LibreOffice_project/d3abf4aee5fd705e4a92bba33a32f40bc4e56f49</meta:generator>
    <meta:document-statistic meta:table-count="0" meta:image-count="0" meta:object-count="0" meta:page-count="1" meta:paragraph-count="22" meta:word-count="171" meta:character-count="1153" meta:non-whitespace-character-count="1004"/>
  </office:meta>
</office:document-meta>
</file>